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Hyperlink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  <style:map style:condition="of:cell-content()&lt;=[.$AP$4]" style:apply-style-name="cf4" style:base-cell-address="Sheet1.C43"/>
    </style:style>
    <style:style style:name="ce3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  <style:map style:condition="of:cell-content()&lt;=[.$AP$4]" style:apply-style-name="cf4" style:base-cell-address="Sheet1.C43"/>
    </style:style>
    <style:style style:name="ce3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  <style:map style:condition="of:cell-content()&lt;=[.$AP$4]" style:apply-style-name="cf4" style:base-cell-address="Sheet1.C47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Furnizor - investigatii PET-CT:</text:p>
          </table:table-cell>
          <table:table-cell office:value-type="string" table:number-columns-spanned="2" table:number-rows-spanned="1" table:style-name="ce25">
            <text:p>SC ............................................... SRL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table:number-columns-spanned="2" table:number-rows-spanned="1" table:style-name="ce26"/>
          <table:covered-table-cell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7">
            <text:p>Contract</text:p>
          </table:table-cell>
          <table:covered-table-cell/>
          <table:table-cell office:value-type="string" table:style-name="ce4">
            <text:p>LXXX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8">
            <text:p>Cod Identificare Fiscală<text:s/></text:p>
          </table:table-cell>
          <table:covered-table-cell/>
          <table:table-cell office:value-type="float" office:value="11111111" table:style-name="ce5">
            <text:p>1111111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29">
            <text:p>Adresa sediul social / adresa fiscala</text:p>
          </table:table-cell>
          <table:table-cell office:value-type="string" table:style-name="ce7">
            <text:p>Judet</text:p>
          </table:table-cell>
          <table:table-cell office:value-type="string" table:style-name="ce8">
            <text:p>Constan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Localitate</text:p>
          </table:table-cell>
          <table:table-cell office:value-type="string" table:style-name="ce8">
            <text:p>Constan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Strada</text:p>
          </table:table-cell>
          <table:table-cell office:value-type="string" table:style-name="ce8">
            <text:p>nume strada sediu soci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Nr</text:p>
          </table:table-cell>
          <table:table-cell office:value-type="string" table:style-name="ce8">
            <text:p>1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Bl</text:p>
          </table:table-cell>
          <table:table-cell table:style-name="ce8"/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Sc</text:p>
          </table:table-cell>
          <table:table-cell table:style-name="ce8"/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t</text:p>
          </table:table-cell>
          <table:table-cell table:style-name="ce8"/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Ap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9">
            <text:p>Date contact societate</text:p>
          </table:table-cell>
          <table:table-cell office:value-type="string" table:style-name="ce7">
            <text:p>Mobil</text:p>
          </table:table-cell>
          <table:table-cell table:style-name="ce8"/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ix</text:p>
          </table:table-cell>
          <table:table-cell office:value-type="string" table:style-name="ce8">
            <text:p>0241/XXXXXX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x</text:p>
          </table:table-cell>
          <table:table-cell office:value-type="string" table:style-name="ce8">
            <text:p>0241/XXXXXX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mail</text:p>
          </table:table-cell>
          <table:table-cell office:value-type="string" table:style-name="ce10">
            <text:p><text:a xlink:href="mailto:societate@email.ro">societate@email.ro</text:a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Adresa web</text:p>
          </table:table-cell>
          <table:table-cell office:value-type="string" table:style-name="ce10">
            <text:p><text:a xlink:href="http://www.domeniu.ro/">www.domeniu.ro</text:a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9">
            <text:p>Date Bancare</text:p>
          </table:table-cell>
          <table:table-cell office:value-type="string" table:style-name="ce7">
            <text:p>Banca</text:p>
          </table:table-cell>
          <table:table-cell office:value-type="string" table:style-name="ce8">
            <text:p>Trezoreri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Sucursala</text:p>
          </table:table-cell>
          <table:table-cell office:value-type="string" table:style-name="ce8">
            <text:p>Constan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Cont</text:p>
          </table:table-cell>
          <table:table-cell office:value-type="string" table:style-name="ce8">
            <text:p>ROXXTREZ2315069XXX00000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9">
            <text:p>Reprezentant legal</text:p>
          </table:table-cell>
          <table:table-cell office:value-type="string" table:style-name="ce7">
            <text:p>Nume</text:p>
          </table:table-cell>
          <table:table-cell office:value-type="string" table:style-name="ce8">
            <text:p>Nume Repl leg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Prenume</text:p>
          </table:table-cell>
          <table:table-cell office:value-type="string" table:style-name="ce8">
            <text:p>Prenume rep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CNP</text:p>
          </table:table-cell>
          <table:table-cell office:value-type="string" table:style-name="ce11">
            <text:p>121………..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Telefon</text:p>
          </table:table-cell>
          <table:table-cell office:value-type="string" table:style-name="ce8">
            <text:p>07000000000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office:annotation draw:style-name="a0" svg:x="2.01041666666667in" svg:y="5.22916666666667in" svg:width="1.5in" svg:height="0.979166666666667in">
              <dc:creator>WSCT2013</dc:creator>
              <text:p><text:span text:style-name="T2">WSCT2013:</text:span><text:span text:style-name="T3"/></text:p>
              <text:p><text:span text:style-name="T3">E-mail reprezentant legal</text:span></text:p>
            </office:annotation>
            <text:p>Email</text:p>
          </table:table-cell>
          <table:table-cell office:value-type="string" table:style-name="ce10">
            <office:annotation draw:style-name="a1" svg:x="4.76041666666667in" svg:y="5.22916666666667in" svg:width="1.5in" svg:height="0.979166666666667in">
              <dc:creator>WSCT2013</dc:creator>
              <text:p><text:span text:style-name="T2">WSCT2013:</text:span><text:span text:style-name="T3"/></text:p>
              <text:p><text:span text:style-name="T3">E-mail reprezentant legal</text:span></text:p>
            </office:annotation>
            <text:p><text:a xlink:href="mailto:email@repllegal.ro">email@repllegal.ro</text:a>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29">
            <text:p>Adresa sediul lucrativ/punct de lucru</text:p>
          </table:table-cell>
          <table:table-cell office:value-type="string" table:style-name="ce7">
            <text:p>Judet</text:p>
          </table:table-cell>
          <table:table-cell office:value-type="string" table:style-name="ce8">
            <text:p>Constan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Localitate</text:p>
          </table:table-cell>
          <table:table-cell office:value-type="string" table:style-name="ce8">
            <text:p>Constan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Strada</text:p>
          </table:table-cell>
          <table:table-cell office:value-type="string" table:style-name="ce8">
            <text:p>nume strada punct de lucru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Nr</text:p>
          </table:table-cell>
          <table:table-cell office:value-type="string" table:style-name="ce8">
            <text:p>1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Bl</text:p>
          </table:table-cell>
          <table:table-cell table:style-name="ce8"/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Sc</text:p>
          </table:table-cell>
          <table:table-cell table:style-name="ce8"/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Et</text:p>
          </table:table-cell>
          <table:table-cell table:style-name="ce8"/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Ap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9">
            <text:p>Date contact punct de lucru</text:p>
          </table:table-cell>
          <table:table-cell office:value-type="string" table:style-name="ce7">
            <text:p>Mobil</text:p>
          </table:table-cell>
          <table:table-cell office:value-type="string" table:style-name="ce8">
            <text:p>07daca ar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ix</text:p>
          </table:table-cell>
          <table:table-cell office:value-type="string" table:style-name="ce8">
            <text:p>0241/XXXXXX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">
            <text:p>Fax</text:p>
          </table:table-cell>
          <table:table-cell office:value-type="string" table:style-name="ce8">
            <text:p>0241/XXXXXX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Email</text:p>
          </table:table-cell>
          <table:table-cell office:value-type="string" table:style-name="ce10">
            <text:p><text:a xlink:href="mailto:email@pct_lucru_daca_are.ro">email@pct_lucru_daca_are.ro</text:a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Adresa web</text:p>
          </table:table-cell>
          <table:table-cell office:value-type="string" table:style-name="ce8">
            <text:p>adresa web pct_lucru daca ar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9">
            <text:p>Decizie Evaluare</text:p>
          </table:table-cell>
          <table:table-cell office:value-type="string" table:style-name="ce9">
            <text:p>Nr</text:p>
          </table:table-cell>
          <table:table-cell office:value-type="string" table:style-name="ce12">
            <text:p>001 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de la</text:p>
          </table:table-cell>
          <table:table-cell office:value-type="string" table:style-name="ce13">
            <text:p>15.10.20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ana la</text:p>
          </table:table-cell>
          <table:table-cell office:value-type="date" office:date-value="2021-01-15T00:00:00" table:style-name="ce31">
            <text:p>15-01-20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ovada de acreditare/inscriere în procesul de acreditare<text:s/><text:span text:style-name="T1">/după caz</text:span></text:p>
          </table:table-cell>
          <table:table-cell table:style-name="ce9"/>
          <table:table-cell table:style-name="ce31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9">
            <text:p>Dovada asig.de raspundere civila</text:p>
          </table:table-cell>
          <table:table-cell office:value-type="string" table:style-name="ce9">
            <text:p>Nr</text:p>
          </table:table-cell>
          <table:table-cell office:value-type="string" table:style-name="ce14">
            <text:p>MM00102900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de la</text:p>
          </table:table-cell>
          <table:table-cell office:value-type="string" table:style-name="ce13">
            <text:p>21.12.20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pana la</text:p>
          </table:table-cell>
          <table:table-cell office:value-type="date" office:date-value="2021-01-15T00:00:00" table:style-name="ce33">
            <text:p>15-01-202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9">
            <office:annotation draw:style-name="a2" svg:x="1.375in" svg:y="9.96875in" svg:width="1.32291666666667in" svg:height="1in">
              <dc:creator> </dc:creator>
              <text:p><text:span text:style-name="T2">WSCT2013:</text:span><text:span text:style-name="T2"/></text:p>
              <text:p><text:span text:style-name="T3">Laboratoarele completeaza date certificat RENAR</text:span></text:p>
            </office:annotation>
            <text:p>Certificat acreditare (ISO 15189 )</text:p>
          </table:table-cell>
          <table:table-cell office:value-type="string" table:style-name="ce9">
            <text:p>Nr</text:p>
          </table:table-cell>
          <table:table-cell office:value-type="string" table:style-name="ce14">
            <text:p>LMXXX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Data expirarii</text:p>
          </table:table-cell>
          <table:table-cell office:value-type="date" office:date-value="2023-01-15T00:00:00" table:style-name="ce31">
            <text:p>15-01-202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egistrul unic al cabinetelor medicale<text:s/></text:p>
          </table:table-cell>
          <table:table-cell office:value-type="string" table:style-name="ce9">
            <text:p>Nr:</text:p>
          </table:table-cell>
          <table:table-cell table:style-name="ce32"/>
          <table:table-cell table:number-columns-repeated="16381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16381"/>
        </table:table-row>
        <table:table-row table:style-name="ro1">
          <table:table-cell office:value-type="string" table:style-name="ce17">
            <text:p><text:s text:c="4"/>Data întocmirii:<text:s/></text:p>
          </table:table-cell>
          <table:table-cell office:value-type="string" table:style-name="ce2">
            <text:p>Răspundem de legalitatea, realitatea şi exactitatea datelor sus menţionate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date" office:date-value="2022-04-04T00:00:00" table:formula="of:=TODAY()" table:style-name="ce18">
            <text:p>04-04-2022</text:p>
          </table:table-cell>
          <table:table-cell table:style-name="ce19"/>
          <table:table-cell office:value-type="string" table:style-name="ce20">
            <text:p>Reprezentant legal,</text:p>
          </table:table-cell>
          <table:table-cell table:number-columns-repeated="16381"/>
        </table:table-row>
        <table:table-row table:style-name="ro1">
          <table:table-cell table:style-name="ce21"/>
          <table:table-cell table:style-name="ce19"/>
          <table:table-cell office:value-type="string" table:style-name="ce22">
            <text:p>Nume Repl Legal Prenume Repl</text:p>
          </table:table-cell>
          <table:table-cell table:number-columns-repeated="16381"/>
        </table:table-row>
        <table:table-row table:style-name="ro1">
          <table:table-cell table:style-name="ce21"/>
          <table:table-cell table:style-name="ce19"/>
          <table:table-cell office:value-type="string" table:style-name="ce17">
            <text:p>semnătură electronică extinsă/calificată</text:p>
          </table:table-cell>
          <table:table-cell table:number-columns-repeated="16381"/>
        </table:table-row>
        <table:table-row table:number-rows-repeated="3" table:style-name="ro1">
          <table:table-cell table:style-name="ce21"/>
          <table:table-cell table:style-name="ce19"/>
          <table:table-cell table:style-name="ce2"/>
          <table:table-cell table:number-columns-repeated="16381"/>
        </table:table-row>
        <table:table-row table:number-rows-repeated="3" table:style-name="ro1">
          <table:table-cell table:style-name="ce2"/>
          <table:table-cell table:style-name="ce23"/>
          <table:table-cell table:style-name="ce2"/>
          <table:table-cell table:number-columns-repeated="16381"/>
        </table:table-row>
        <table:table-row table:number-rows-repeated="2" table:style-name="ro1">
          <table:table-cell table:style-name="ce2"/>
          <table:table-cell table:style-name="ce24"/>
          <table:table-cell table:style-name="ce2"/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cf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4" style:family="table-cell">
      <style:table-cell-properties fo:background-color="transparent"/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as3</meta:initial-creator>
    <dc:creator>Cas3</dc:creator>
    <meta:creation-date>2022-04-04T05:44:52Z</meta:creation-date>
    <dc:date>2022-04-04T06:58:27Z</dc:date>
  </office:meta>
</office:document-meta>
</file>